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an der Valk Boumanlaan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092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der Valk Boumanlaan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reden van de uit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13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3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3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7009227</meta:user-defined>
    <meta:user-defined meta:name="DCTERMS.abstract">het verbreden van de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Van der Valk Boumanlaan 8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137</meta:user-defined>
    <meta:user-defined meta:name="OVERHEIDop.GmbID/DC.identifier">gmb-2022-257137</meta:user-defined>
    <meta:user-defined meta:name="OVERHEIDop.versieInformatie"/>
  </office:meta>
</office:document-meta>
</file>