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Jozef Israëlslaan 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059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ozef Israëlslaan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hogen van de nok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13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3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3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005985</meta:user-defined>
    <meta:user-defined meta:name="DCTERMS.abstract">het verhogen van de no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Jozef Israëlslaan 44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135</meta:user-defined>
    <meta:user-defined meta:name="OVERHEIDop.GmbID/DC.identifier">gmb-2022-257135</meta:user-defined>
    <meta:user-defined meta:name="OVERHEIDop.versieInformatie"/>
  </office:meta>
</office:document-meta>
</file>