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eranderen activiteiten Sluiskolk 3 en 5 in Vroomshoop, Sluiskolk 3 7681KC Vroomshoop, Sluiskolk 5 7681KC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03032022</text:p>
            <text:p text:style-name="common-al">Datum afgehandeld:</text:p>
            <text:p text:style-name="common-al">Locatie: Sluiskolk 3 7681KC Vroomshoop, Sluiskolk 5 7681KC Vroomshoop</text:p>
            <text:p text:style-name="common-al">Projectomschrijving: melden veranderen activiteiten Sluiskolk 3 en 5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713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03032022</meta:user-defined>
    <meta:user-defined meta:name="DCTERMS.abstract">melden veranderen activiteiten Sluiskolk 3 en 5 in Vroomshoop</meta:user-defined>
    <dc:language>nl</dc:language>
    <meta:user-defined meta:name="OVERHEIDop.locatietype/OVERHEIDop.gebiedsmarkering">Punt</meta:user-defined>
    <meta:user-defined meta:name="DC.title">Wet milieubeheer melding, melden veranderen activiteiten Sluiskolk 3 en 5 in Vroomshoop, Sluiskolk 3 7681KC Vroomshoop, Sluiskolk 5 7681KC Vroomshoo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133</meta:user-defined>
    <meta:user-defined meta:name="OVERHEIDop.GmbID/DC.identifier">gmb-2022-257133</meta:user-defined>
    <meta:user-defined meta:name="OVERHEIDop.versieInformatie"/>
  </office:meta>
</office:document-meta>
</file>