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reparatie en verduurzaming Kerkstraat 20, 3841E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een besluit genomen op de aanvraag met zaaknummer 2021-002161 voor dakreparatie &amp; verduurzamen op locatie Kerkstraat 20, 3841E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gedeeltelijk verbouwen van een bouwwerk</text:p>
              </text:list-item>
              <text:list-item text:style-override="id1-3-2-1-1-2-4">
                <text:number>•</text:number>
                <text:p text:style-name="al">slopen in beschermd stads- of dorpsgezich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71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Kerkstraat 20, 3841EW Hard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ing omgevingsvergunning, dakreparatie en verduurzaming Kerkstraat 20, 3841EW Harderwij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13</meta:user-defined>
    <meta:user-defined meta:name="OVERHEIDop.GmbID/DC.identifier">gmb-2022-25713</meta:user-defined>
    <meta:user-defined meta:name="OVERHEIDop.versieInformatie"/>
  </office:meta>
</office:document-meta>
</file>