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binnenstad (centrumring) + exercitieveld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59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binnenstad (centrumring) + exercitieveld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iverse wegen in de binnenstad tijdens de Koeimart tussen 25 en 27 okto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7126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126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126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227597</meta:user-defined>
    <meta:user-defined meta:name="DCTERMS.abstract">het afsluiten van diverse wegen in de binnenstad tijdens de Koeimart tussen 25 en 27 oktober 2022</meta:user-defined>
    <dc:language>nl</dc:language>
    <meta:user-defined meta:name="OVERHEIDop.locatietype/OVERHEIDop.gebiedsmarkering">Punt</meta:user-defined>
    <meta:user-defined meta:name="DC.title">Ingekomen aanvraag/melding (binnenstad (centrumring) + exercitieveld, Woerden)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7126</meta:user-defined>
    <meta:user-defined meta:name="OVERHEIDop.GmbID/DC.identifier">gmb-2022-257126</meta:user-defined>
    <meta:user-defined meta:name="OVERHEIDop.versieInformatie"/>
  </office:meta>
</office:document-meta>
</file>