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nacoweg 2 in Nieuwdorp - het gebruik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Borsele een melding ontvangen voor activiteiten waarvoor geen vergunningplicht geldt op locatie Monacoweg 2 in Nieuwdorp.</text:p>
            <text:p text:style-name="common-al">De melding is geregistreerd onder zaaknummer: HZ_MMB-2022-577. De melding betreft: het gebruiken van een mobiele puinbreker in de periode van 10 tm 16 juni 2022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borsele.nlof telefoonnummer 0113-2384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1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Monacoweg 2 in Nieuwdorp - het gebruiken van een mobiele puinbrek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125</meta:user-defined>
    <meta:user-defined meta:name="OVERHEIDop.GmbID/DC.identifier">gmb-2022-257125</meta:user-defined>
    <meta:user-defined meta:name="OVERHEIDop.versieInformatie"/>
  </office:meta>
</office:document-meta>
</file>