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Utrechtsestraatweg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live muziek in de tuin van de Willemshoeve op 4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1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1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1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81</meta:user-defined>
    <meta:user-defined meta:name="DCTERMS.abstract">het organiseren van live muziek in de tuin van de Willemshoeve op 4 juni 2022</meta:user-defined>
    <dc:language>nl</dc:language>
    <meta:user-defined meta:name="OVERHEIDop.locatietype/OVERHEIDop.gebiedsmarkering">Punt</meta:user-defined>
    <meta:user-defined meta:name="DC.title">Besluit/beoordeling (Woerden, Utrechtsestraatweg 32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17</meta:user-defined>
    <meta:user-defined meta:name="OVERHEIDop.GmbID/DC.identifier">gmb-2022-257117</meta:user-defined>
    <meta:user-defined meta:name="OVERHEIDop.versieInformatie"/>
  </office:meta>
</office:document-meta>
</file>