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22a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 juni 2022 heeft de gemeente Wijdemeren een aanvraag omgevingsvergunning ontvangen voor het maken van twee tijdelijke uitwegen voor bouwverkeer op de locatie Bloklaan 22a te Loosdrecht. De aanvraag is geregistreerd onder zaaknummer Z.72616.</text:p>
            <text:p text:style-name="common-al">De aanvraag betreft de volgende activiteiten:</text:p>
            <text:list text:style-name="id1-3-2-1-1-4">
              <text:list-item text:style-override="id1-3-2-1-1-4-1">
                <text:number>•</text:number>
                <text:p text:style-name="al">Inrit/Uitweg</text:p>
              </text:list-item>
            </text:list>
            <text:p text:style-name="common-al">
            <text:span text:style-name="nadrukvet">Informatie</text:span>
          </text:p>
            <text:p text:style-name="last-al">Voor het inzien van een aanvraag kunt u een sturen naar mail info@wijdemeren.nl met vermelding van het zaaknummer Z.7261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710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0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0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loklaan 22a te Loosdrecht</meta:user-defined>
    <meta:user-defined meta:name="DCTERMS.W3CDTF/DCTERMS.available">2022-06-08</meta:user-defined>
    <meta:user-defined meta:name="DCTERMS.W3CDTF/OVERHEIDop.jaargang">2022</meta:user-defined>
    <meta:user-defined meta:name="OVERHEIDop.publicationIssue">257107</meta:user-defined>
    <meta:user-defined meta:name="OVERHEIDop.GmbID/DC.identifier">gmb-2022-257107</meta:user-defined>
    <meta:user-defined meta:name="OVERHEIDop.versieInformatie"/>
  </office:meta>
</office:document-meta>
</file>