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edrijfs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drijfs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mbtshalve wijzigen van een omgevingsvergunning voor de activiteit milieu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126599</meta:user-defined>
    <meta:user-defined meta:name="DCTERMS.abstract">het ambtshalve wijzigen van een omgevingsvergunning voor de activiteit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edrijfsweg 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087</meta:user-defined>
    <meta:user-defined meta:name="OVERHEIDop.GmbID/DC.identifier">gmb-2022-257087</meta:user-defined>
    <meta:user-defined meta:name="OVERHEIDop.versieInformatie"/>
  </office:meta>
</office:document-meta>
</file>