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egplan reparatiepercelen buitengebied   Wester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bestemmingsplan Veegplan reparatiepercelen buitengebied Westerkwartier voor een ieder ter inzage ligt.</text:p>
            <text:p text:style-name="common-al">
            <text:span text:style-name="nadrukvet"/>
          </text:p>
            <text:p text:style-name="common-al">
            <text:span text:style-name="nadrukvet">Inhoud van het bestemmingsplan</text:span>
          </text:p>
            <text:p text:style-name="common-al">In de geldende bestemmingsplannen voor het buitengebied zijn in de loop der jaren enkele onjuistheden geconstateerd. Het gaat voornamelijk om bestemmingen of aanduidingen die per ongeluk aan percelen zijn toegekend of die door het huidige gebruik op dat perceel inmiddels achterhaald zijn. In het Veegplan reparatiepercelen buitengebied Westerkwartier worden deze onjuistheden hersteld.  </text:p>
            <text:p text:style-name="common-al">
            <text:span text:style-name="nadrukvet"/>
          </text:p>
            <text:p text:style-name="common-al">
            <text:span text:style-name="nadrukvet">Ter inzage</text:span>
          </text:p>
            <text:p text:style-name="common-al">Het ontwerp van het Veegplan reparatiepercelen buitengebied Westerkwartier ligt met bijbehorende stukken vanaf vrijdag 10 juni 2022 tot en met vrijdag 22 juli 2022 tijdens openingstijden voor een ieder ter inzage bij het Klant Contact Centrum (KCC), locatie Hooiweg 9 te Zuidhorn. Ook zijn de stukken digitaal te raadplegen via de website <text:a xlink:href="http://www.ruimtelijkeplannen.nl" xlink:type="simple">www.ruimtelijkeplannen.nl</text:a> (identificatienummer van het plan is NL.IMRO.1969.BPBG21BEHE1-OW01).</text:p>
            <text:p text:style-name="common-al">
            <text:span text:style-name="nadrukvet"/>
          </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08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BG21BEHE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eegplan reparatiepercelen buitengebied   Westerkwartier</meta:user-defined>
    <meta:user-defined meta:name="DCTERMS.W3CDTF/DCTERMS.available">2022-06-09</meta:user-defined>
    <meta:user-defined meta:name="DCTERMS.W3CDTF/OVERHEIDop.jaargang">2022</meta:user-defined>
    <meta:user-defined meta:name="OVERHEIDop.publicationIssue">257082</meta:user-defined>
    <meta:user-defined meta:name="OVERHEIDop.GmbID/DC.identifier">gmb-2022-257082</meta:user-defined>
    <meta:user-defined meta:name="OVERHEIDop.versieInformatie"/>
  </office:meta>
</office:document-meta>
</file>