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urgemeester van Veenlaan t.h.v. nr. 3</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instemmingsbesluit kabels en leidingen : het vervangen van een KPN Telecom kabel, op locatie Burgemeester van Veenlaan t.h.v. nr. 3. De aanvraag is geregistreerd onder zaaknummer V-2022-332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08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8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8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Burgemeester van Veenlaan t.h.v. nr. 3</meta:user-defined>
    <meta:user-defined meta:name="DCTERMS.W3CDTF/DCTERMS.available">2022-06-15</meta:user-defined>
    <meta:user-defined meta:name="DCTERMS.W3CDTF/OVERHEIDop.jaargang">2022</meta:user-defined>
    <meta:user-defined meta:name="OVERHEIDop.publicationIssue">257081</meta:user-defined>
    <meta:user-defined meta:name="OVERHEIDop.GmbID/DC.identifier">gmb-2022-257081</meta:user-defined>
    <meta:user-defined meta:name="OVERHEIDop.versieInformatie"/>
  </office:meta>
</office:document-meta>
</file>