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20 huurwoningen aan Ribben/Buurtpark te Born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bouwen van 20 huurwoningen</text:p>
            <text:p text:style-name="common-al">Locatie: de Ribben/Buurtpark te Borne</text:p>
            <text:p text:style-name="common-al">Datum ontvangst: 20 mei 2022</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57077</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077</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077</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Aanvraag vergunning voor het bouwen van 20 huurwoningen aan Ribben/Buurtpark te Borne</meta:user-defined>
    <meta:user-defined meta:name="DCTERMS.W3CDTF/DCTERMS.available">2022-06-08</meta:user-defined>
    <meta:user-defined meta:name="DCTERMS.W3CDTF/OVERHEIDop.jaargang">2022</meta:user-defined>
    <meta:user-defined meta:name="OVERHEIDop.publicationIssue">257077</meta:user-defined>
    <meta:user-defined meta:name="OVERHEIDop.GmbID/DC.identifier">gmb-2022-257077</meta:user-defined>
    <meta:user-defined meta:name="OVERHEIDop.versieInformatie"/>
  </office:meta>
</office:document-meta>
</file>