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Schoolstraat 1A te Zevenaar, het aanvragen van een 12 dagen regeling voor het organiseren van een festiviteit op 10 juni 2022</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melding ontvangen voor het aanvragen van een 12 dagen regeling voor het organiseren van een festiviteit op 10 juni 2022 aan de Schoolstraat 1A te Zevenaar. De melding is geregistreerd onder zaaknummer HZ_12D-2022-1113.</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70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het organiseren van een festiviteit op 10 juni 2022</meta:user-defined>
    <dc:language>nl</dc:language>
    <meta:user-defined meta:name="OVERHEIDop.locatietype/OVERHEIDop.gebiedsmarkering">Adres</meta:user-defined>
    <meta:user-defined meta:name="DC.title">Kennisgeving ontvangst 12-dagen regeling horeca geluid: Schoolstraat 1A te Zevenaar, het aanvragen van een 12 dagen regeling voor het organiseren van een festiviteit op 10 juni 2022</meta:user-defined>
    <meta:user-defined meta:name="DCTERMS.W3CDTF/DCTERMS.available">2022-06-08</meta:user-defined>
    <meta:user-defined meta:name="DCTERMS.W3CDTF/OVERHEIDop.jaargang">2022</meta:user-defined>
    <meta:user-defined meta:name="OVERHEIDop.publicationIssue">257076</meta:user-defined>
    <meta:user-defined meta:name="OVERHEIDop.GmbID/DC.identifier">gmb-2022-257076</meta:user-defined>
    <meta:user-defined meta:name="OVERHEIDop.versieInformatie"/>
  </office:meta>
</office:document-meta>
</file>