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62993, Rijksstraatweg 53 2645BS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32 bomen</text:p>
            <text:p text:style-name="common-al">OLO-nummer: 6462993</text:p>
            <text:p text:style-name="common-al">Locatie: Rijksstraatweg 53 2645BS Delfgauw</text:p>
            <text:p text:style-name="common-al">Datum besluit: 18-0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70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0462</meta:user-defined>
    <meta:user-defined meta:name="DCTERMS.abstract">kappen 32 bomen</meta:user-defined>
    <dc:language>nl</dc:language>
    <meta:user-defined meta:name="OVERHEIDop.locatietype/OVERHEIDop.gebiedsmarkering">Punt</meta:user-defined>
    <meta:user-defined meta:name="DC.title">Verleende omgevingsvergunning: 6462993, Rijksstraatweg 53 2645BS Delfgauw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07</meta:user-defined>
    <meta:user-defined meta:name="OVERHEIDop.GmbID/DC.identifier">gmb-2022-25707</meta:user-defined>
    <meta:user-defined meta:name="OVERHEIDop.versieInformatie"/>
  </office:meta>
</office:document-meta>
</file>