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delindebreestraat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mei 2022 besloten om de beslistermijn voor de aanvraag met zaaknummer HZ_WABO-22-0700 voor het uitbreiden van de woning middels een uitbouw aan de zijgevel van de woning op locatie Godelindebreestraat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0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odelindebreestraat 2 te Bus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69</meta:user-defined>
    <meta:user-defined meta:name="OVERHEIDop.GmbID/DC.identifier">gmb-2022-257069</meta:user-defined>
    <meta:user-defined meta:name="OVERHEIDop.versieInformatie"/>
  </office:meta>
</office:document-meta>
</file>