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gewijzigde aanvraag) aan kavel 29, De Veldkamp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bedrijfspand (gewijzigde aanvraag)</text:p>
            <text:p text:style-name="common-al">Locatie: kavel 29, De Veldkamp te Borne</text:p>
            <text:p text:style-name="common-al">Datum ontvangst: 20 me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06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6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6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een bedrijfspand (gewijzigde aanvraag) aan kavel 29, De Veldkamp te Borne</meta:user-defined>
    <meta:user-defined meta:name="DCTERMS.W3CDTF/DCTERMS.available">2022-06-08</meta:user-defined>
    <meta:user-defined meta:name="DCTERMS.W3CDTF/OVERHEIDop.jaargang">2022</meta:user-defined>
    <meta:user-defined meta:name="OVERHEIDop.publicationIssue">257068</meta:user-defined>
    <meta:user-defined meta:name="OVERHEIDop.GmbID/DC.identifier">gmb-2022-257068</meta:user-defined>
    <meta:user-defined meta:name="OVERHEIDop.versieInformatie"/>
  </office:meta>
</office:document-meta>
</file>