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en wijzigen gevels, Frankhuisweg 31 8043PA Zwolle [0193ESUITE13807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80772022</text:p>
            <text:p text:style-name="common-al">Ingekomen: 01-06-2022</text:p>
            <text:p text:style-name="common-al">Locatie: Frankhuisweg 31 8043PA Zwolle</text:p>
            <text:p text:style-name="common-al">Projectomschrijving: het verbouwen van een woning en wijzigen van de gevel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06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6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6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0772022</meta:user-defined>
    <meta:user-defined meta:name="DCTERMS.abstract">het verbouwen van een woning en wijzigen van de gevels</meta:user-defined>
    <dc:language>nl</dc:language>
    <meta:user-defined meta:name="OVERHEIDop.locatietype/OVERHEIDop.gebiedsmarkering">Punt</meta:user-defined>
    <meta:user-defined meta:name="DC.title">Aanvraag omgevingsvergunning verbouwen woning en wijzigen gevels, Frankhuisweg 31 8043PA Zwolle [0193ESUITE1380772022]</meta:user-defined>
    <meta:user-defined meta:name="DCTERMS.W3CDTF/DCTERMS.available">2022-06-08</meta:user-defined>
    <meta:user-defined meta:name="DCTERMS.W3CDTF/OVERHEIDop.jaargang">2022</meta:user-defined>
    <meta:user-defined meta:name="OVERHEIDop.publicationIssue">257065</meta:user-defined>
    <meta:user-defined meta:name="OVERHEIDop.GmbID/DC.identifier">gmb-2022-257065</meta:user-defined>
    <meta:user-defined meta:name="OVERHEIDop.versieInformatie"/>
  </office:meta>
</office:document-meta>
</file>