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 distributiecentrum voor de op- en overslag van koopmansgoederen aan Zevenmanshaven Oos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nieuw distributiecentrum voor de op- en overslag van koopmansgoederen </text:p>
            <text:p text:style-name="common-al">Locatie : Zevenmanshaven Oost</text:p>
            <text:p text:style-name="common-al">Kenmerk : OVXINR-8179</text:p>
            <text:p text:style-name="common-al">Type aanvraag : vergunningaanvraag regulier behandelen</text:p>
            <text:p text:style-name="common-al">Datum ontvangst : 20 me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0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179</meta:user-defined>
    <dc:language>nl</dc:language>
    <meta:user-defined meta:name="OVERHEIDop.locatietype/OVERHEIDop.gebiedsmarkering">Weg</meta:user-defined>
    <meta:user-defined meta:name="DC.title">Aanvraag vergunning voor het bouwen van een nieuw distributiecentrum voor de op- en overslag van koopmansgoederen aan Zevenmanshaven Oost te Vlaard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054</meta:user-defined>
    <meta:user-defined meta:name="OVERHEIDop.GmbID/DC.identifier">gmb-2022-257054</meta:user-defined>
    <meta:user-defined meta:name="OVERHEIDop.versieInformatie"/>
  </office:meta>
</office:document-meta>
</file>