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33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2 een besluit genomen op de aanvraag met zaaknummer 2022-00875 voor een omgevingsvergunning op locatie Voorstraat 33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estemming om horeca mogelijk te ma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705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5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5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straat 33 in Piershi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053</meta:user-defined>
    <meta:user-defined meta:name="OVERHEIDop.GmbID/DC.identifier">gmb-2022-257053</meta:user-defined>
    <meta:user-defined meta:name="OVERHEIDop.versieInformatie"/>
  </office:meta>
</office:document-meta>
</file>