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groten van bestaande dakkapel en het plaatsen van een dakkapel aan de achterzijde woning aan Rozenlaan 74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vergroten van bestaande dakkapel en het plaatsen van een dakkapel aan de achterzijde woning </text:p>
            <text:p text:style-name="common-al">Locatie : Rozenlaan 74 </text:p>
            <text:p text:style-name="common-al">Met de adressering : Rozenlaan 74, 3135 XT </text:p>
            <text:p text:style-name="common-al">Kenmerk : OVXINR-8087</text:p>
            <text:p text:style-name="common-al">Type aanvraag : vergunningaanvraag regulier behandelen</text:p>
            <text:p text:style-name="common-al">Datum ontvangst : 8 april 2022</text:p>
            <text:p text:style-name="common-al">Datum beschikking : 31 mei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57051</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051</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051</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087</meta:user-defined>
    <dc:language>nl</dc:language>
    <meta:user-defined meta:name="OVERHEIDop.locatietype/OVERHEIDop.gebiedsmarkering">Adres</meta:user-defined>
    <meta:user-defined meta:name="DC.title">Toestemming voor het vergroten van bestaande dakkapel en het plaatsen van een dakkapel aan de achterzijde woning aan Rozenlaan 74 te Vlaardingen</meta:user-defined>
    <meta:user-defined meta:name="DCTERMS.W3CDTF/DCTERMS.available">2022-06-08</meta:user-defined>
    <meta:user-defined meta:name="DCTERMS.W3CDTF/OVERHEIDop.jaargang">2022</meta:user-defined>
    <meta:user-defined meta:name="OVERHEIDop.publicationIssue">257051</meta:user-defined>
    <meta:user-defined meta:name="OVERHEIDop.GmbID/DC.identifier">gmb-2022-257051</meta:user-defined>
    <meta:user-defined meta:name="OVERHEIDop.versieInformatie"/>
  </office:meta>
</office:document-meta>
</file>