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24 bomen aan Egidiusstraat en St. Annastraat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06-2022 een omgevingsvergunning verleend. De gemeente geeft hiermee toestemming voor het kappen van 24 bomen aan Egidiusstraat en St. Annastraat in Oost West en Middelbeers. Het kenmerk van de gemeente voor deze zaak is 08233142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704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4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4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1428</meta:user-defined>
    <meta:user-defined meta:name="DCTERMS.abstract">kappen van 24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oor het kappen van 24 bomen aan Egidiusstraat en St. Annastraat in Oost West en Middelbeers</meta:user-defined>
    <meta:user-defined meta:name="DCTERMS.W3CDTF/DCTERMS.available">2022-06-08</meta:user-defined>
    <meta:user-defined meta:name="DCTERMS.W3CDTF/OVERHEIDop.jaargang">2022</meta:user-defined>
    <meta:user-defined meta:name="OVERHEIDop.publicationIssue">257040</meta:user-defined>
    <meta:user-defined meta:name="OVERHEIDop.GmbID/DC.identifier">gmb-2022-257040</meta:user-defined>
    <meta:user-defined meta:name="OVERHEIDop.versieInformatie"/>
  </office:meta>
</office:document-meta>
</file>