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Welons Festival op 17,18 en 19 juni 2022 aan Merenweg 1 5513NZ Wintelre, Pastoor van de Heijdenstraat 12 5513AG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06-2022 een vergunning APV-Bijzondere wet verleend. De gemeente geeft hiermee toestemming voor het organiseren van het Welons Festival op 17,18 en 19 juni 2022 aan Merenweg 1 5513NZ Wintelre, Pastoor van de Heijdenstraat 12 5513AG Wintelre. Het kenmerk van de gemeente voor deze zaak is 0770125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703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3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3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1252</meta:user-defined>
    <meta:user-defined meta:name="DCTERMS.abstract">organiseren van het Welons Festival op 17,18 en 19 juni 2022</meta:user-defined>
    <dc:language>nl</dc:language>
    <meta:user-defined meta:name="OVERHEIDop.locatietype/OVERHEIDop.gebiedsmarkering">Punt</meta:user-defined>
    <meta:user-defined meta:name="DC.title">Vergunning voor het organiseren van het Welons Festival op 17,18 en 19 juni 2022 aan Merenweg 1 5513NZ Wintelre, Pastoor van de Heijdenstraat 12 5513AG Wintelre</meta:user-defined>
    <meta:user-defined meta:name="DCTERMS.W3CDTF/DCTERMS.available">2022-06-08</meta:user-defined>
    <meta:user-defined meta:name="DCTERMS.W3CDTF/OVERHEIDop.jaargang">2022</meta:user-defined>
    <meta:user-defined meta:name="OVERHEIDop.publicationIssue">257030</meta:user-defined>
    <meta:user-defined meta:name="OVERHEIDop.GmbID/DC.identifier">gmb-2022-257030</meta:user-defined>
    <meta:user-defined meta:name="OVERHEIDop.versieInformatie"/>
  </office:meta>
</office:document-meta>
</file>