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and splitsen en aan de achterzijde appartement realiseren - De Kolken 73, 9201B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Kolken 73, 9201BW Drachten, het pand splitsen en aan de achterzijde appartement realiseren, ontvangen: 1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0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Kolken 73, 9201BW Drachten, het pand splitsen en aan de achterzijde appartement realiseren, ontvangen: 1 juni 2022</meta:user-defined>
    <dc:language>nl</dc:language>
    <meta:user-defined meta:name="OVERHEIDop.locatietype/OVERHEIDop.gebiedsmarkering">Punt</meta:user-defined>
    <meta:user-defined meta:name="DC.title">Gemeente Smallingerland - aanvraag omgevingsvergunning - het pand splitsen en aan de achterzijde appartement realiseren - De Kolken 73, 9201BW Drach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29</meta:user-defined>
    <meta:user-defined meta:name="OVERHEIDop.GmbID/DC.identifier">gmb-2022-257029</meta:user-defined>
    <meta:user-defined meta:name="OVERHEIDop.versieInformatie"/>
  </office:meta>
</office:document-meta>
</file>