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2 juni 2022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3-05 Meppel en een klein stukje door De Wolden Nachtwandelen voor vluchtelingen op 18 juni 2022 </text:p>
            <text:p text:style-name="common-al">24-05 7943 KG Oosterboerweg 26 te Meppel Zomerconcours 2022 op 9 juli 2022</text:p>
            <text:p text:style-name="common-al">01-06 Meppel, plein voor het Stadhuis  standplaats voor preventief medisch onderzoek voor de Gemeente Meppel van 15 t/m 21 juni 2022 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702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02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02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Gemeente</meta:user-defined>
    <meta:user-defined meta:name="DC.title">Verleende vergunningen APV/evenementen/horeca week 23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028</meta:user-defined>
    <meta:user-defined meta:name="OVERHEIDop.GmbID/DC.identifier">gmb-2022-257028</meta:user-defined>
    <meta:user-defined meta:name="OVERHEIDop.versieInformatie"/>
  </office:meta>
</office:document-meta>
</file>