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olenweg 12A in Breedenbroek, voor het wijzigen van de pluimveehouderij (milieu). </text:p>
      <text:section text:name="zakelijke-mededeling_id1-3-2" text:style-name="zakelijke-mededeling">
        <text:section text:name="zakelijke-mededeling-tekst_id1-3-2-1" text:style-name="zakelijke-mededeling-tekst">
          <text:section text:name="tekst_id1-3-2-1-1" text:style-name="tekst">
            <text:p text:style-name="common-al">Op 1 juni 2022 heeft het college van Burgemeester en wethouders een definitief besluit genomen op de aanvraag voor een omgevingsvergunning voor het wijzigen van de pluimveehouderij (milieu) op het perceel gelegen aan Molenweg 12A in Breedenbroek. Het besluit is verzonden op 1 juni 2022.</text:p>
            <text:p text:style-name="common-al">
            <text:span text:style-name="nadrukvet">informatie</text:span>
          </text:p>
            <text:p text:style-name="common-al">De stukken liggen vanaf 16 juni 2022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roep</text:span>
          </text:p>
            <text:p text:style-name="common-al">Binnen zes weken na publicatie van het besluit kunnen belanghebbenden beroep instellen bij de</text:p>
            <text:p text:style-name="common-al">Rechtbank Gelderland, postbus 9030, 6800 EM Arnhem.</text:p>
            <text:p text:style-name="common-al">Postbus 20019, 2500 EA Den Haag.</text:p>
            <text:p text:style-name="common-al">In het beroepschrift moet in ieder geval staan: </text:p>
            <text:p text:style-name="common-al">naam en adres, </text:p>
            <text:p text:style-name="common-al">de dagtekening, </text:p>
            <text:p text:style-name="common-al">tegen welk besluit u beroep aantekent, </text:p>
            <text:p text:style-name="common-al">de motivering van uw beroep en</text:p>
            <text:p text:style-name="common-al">uw handtekening.</text:p>
            <text:p text:style-name="common-al">Er kan slechts beroep tegen deze definitieve vergunning worden ingediend als men belanghebbende is en ook een zienswijze is ingebracht tegen de ontwerpvergunning of tegen eventuele wijzigingen ten opzichte van de ontwerpvergun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702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2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2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olenweg 12A in Breedenbroek, voor het wijzigen van de pluimveehouderij (milieu).</meta:user-defined>
    <meta:user-defined meta:name="DCTERMS.W3CDTF/DCTERMS.available">2022-06-08</meta:user-defined>
    <meta:user-defined meta:name="DCTERMS.W3CDTF/OVERHEIDop.jaargang">2022</meta:user-defined>
    <meta:user-defined meta:name="OVERHEIDop.externeBijlage">aanmeldingsnotitie MER_Wildenbeest|exb-2022-31999</meta:user-defined>
    <meta:user-defined meta:name="OVERHEIDop.externeBijlage">toelichting_aanvraag_omgevingsvergunning|exb-2022-32000</meta:user-defined>
    <meta:user-defined meta:name="OVERHEIDop.externeBijlage">tekening|exb-2022-32001</meta:user-defined>
    <meta:user-defined meta:name="OVERHEIDop.externeBijlage">aanvraag|exb-2022-32002</meta:user-defined>
    <meta:user-defined meta:name="OVERHEIDop.externeBijlage">aeriusberekening.pdf|exb-2022-32003</meta:user-defined>
    <meta:user-defined meta:name="OVERHEIDop.externeBijlage">MER aanmeldingsnotitie|exb-2022-32004</meta:user-defined>
    <meta:user-defined meta:name="OVERHEIDop.publicationIssue">257024</meta:user-defined>
    <meta:user-defined meta:name="OVERHEIDop.GmbID/DC.identifier">gmb-2022-257024</meta:user-defined>
    <meta:user-defined meta:name="OVERHEIDop.versieInformatie"/>
  </office:meta>
</office:document-meta>
</file>