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bestemmingsplanwijziging Lijkweg 20 in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het ontwerp wijzigingsplan ‘Lijkweg 20 Groessen’ conform artikel 3.6, eerste lid, sub a, artikel 3.9a van de Wro en artikel 3:12 van de Awb voor zes weken ter inzage wordt gelegd.</text:p>
            <text:p text:style-name="common-al">
            <text:span text:style-name="nadrukvet">Inhoud ontwerp wijzigingsplan</text:span>
          </text:p>
            <text:p text:style-name="common-al">Het wijzigingsplan ‘Lijkweg 20 Groessen’ maakt de omzetting van de huidige bedrijfsbestemming naar een woonbestemming mogelijk.  Het perceel gedeelte van Lijkweg 20 in Groessen met de bestemming ‘Bedrijf’ wordt omgezet naar gedeeltelijk de bestemming ‘Wonen-1’ en gedeeltelijk naar de bestemming ‘Tuin’. De bestaande bedrijfswoning met bijgebouwen worden hiermee als een reguliere woning met bijgebouwen bestemd. </text:p>
            <text:p text:style-name="common-al">
            <text:span text:style-name="nadrukvet">Inzien </text:span>
          </text:p>
            <text:p text:style-name="common-al">Het ontwerp wijzigingsplan ‘‘Lijkweg 20 Groessen’’ ligt met ingang van donderdag 9 juni 2022 tot en met woensdag 20 juli 2022 voor iedereen ter inzage in het gemeentehuis bij het Loket Omgevingsvergunning, Koning Willem-Alexanderplein 1 te Duiven. Voor inzage van de stukken kunt u een afspraak maken met het Loket Omgevingsvergunning via omgevingsvergunning@1stroom.nl of via telefoonnummer 088 695 3000. Het ontwerp wijzigingsplan is digitaal in te zien op www.ruimtelijkeplannen.nl, (planidentificatienummer: NL.IMRO.0226.WPGROESSEN022-ON01).</text:p>
            <text:p text:style-name="common-al">
            <text:span text:style-name="nadrukvet">Zienswijze</text:span>  </text:p>
            <text:p text:style-name="common-al">Gedurende de genoemde periode kan iedereen schriftelijk of mondeling een zienswijze indienen. Wij geven de voorkeur aan een schriftelijke zienswijze. U dient uw schriftelijke zienswijze te richten aan het college van burgemeester en wethouders van Duiven, Postbus 6, 6920 AA Duiven. Voor een mondelinge zienswijze kunt u contact opnemen met de behandelend ambtenaar.   </text:p>
            <text:p text:style-name="common-al">
            <text:span text:style-name="nadrukvet">Meer informatie</text:span>  </text:p>
            <text:p text:style-name="last-al">Voor vragen over deze publicatie of inzage in de stukken buiten openingstijden kunt u telefonisch een afspraak maken met de heer O. Eurlings. Hij is te bereiken via het algemeen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02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WPGROESSEN022-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ontwerp bestemmingsplanwijziging Lijkweg 20 in Groessen</meta:user-defined>
    <meta:user-defined meta:name="DCTERMS.W3CDTF/DCTERMS.available">2022-06-08</meta:user-defined>
    <meta:user-defined meta:name="DCTERMS.W3CDTF/OVERHEIDop.jaargang">2022</meta:user-defined>
    <meta:user-defined meta:name="OVERHEIDop.publicationIssue">257021</meta:user-defined>
    <meta:user-defined meta:name="OVERHEIDop.GmbID/DC.identifier">gmb-2022-257021</meta:user-defined>
    <meta:user-defined meta:name="OVERHEIDop.versieInformatie"/>
  </office:meta>
</office:document-meta>
</file>