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ppen: voor het organiseren van het evenement "RunForestRu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unForestRun" op vrijdag 17 juni 2022 van 31:30 uur tot uiterlijk 23:45 uur en op zaterdag 18 juni van 10:30 uur tot 15:00 uur nabij Meppen. Hierbij is toestemming verleend voor het plaatsen van een tent met een afmeting van 4x10 meter.</text:p>
            <text:p text:style-name="common-al"/>
            <text:p text:style-name="common-al">Verzonden op 2 juni 2022</text:p>
            <text:p text:style-name="common-al"/>
            <text:p text:style-name="common-al">Kenmerk 3228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0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Meppen: voor het organiseren van het evenement "RunForestRun"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10</meta:user-defined>
    <meta:user-defined meta:name="OVERHEIDop.GmbID/DC.identifier">gmb-2022-257010</meta:user-defined>
    <meta:user-defined meta:name="OVERHEIDop.versieInformatie"/>
  </office:meta>
</office:document-meta>
</file>