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Avondwandelvierdaagse aan sportpark “de Lissevoort” en Park bij het Klooster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Avondwandelvierdaagse</text:p>
            <text:p text:style-name="common-al">Verleend aan: Wandelsportvereniging Nuenen</text:p>
            <text:p text:style-name="common-al">Locatie: Dagelijks vertrek en aankomst vanaf sportpark “de Lissevoort” met uitzondering van de vrijdag, dan vindt de finish plaats aan het Park bij het Klooster</text:p>
            <text:p text:style-name="common-al">Datum: 14 tot en met 17 juni 2022</text:p>
            <text:p text:style-name="common-al">Verzenddatum: 2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70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DC.title">Toestemming voor het evenement Avondwandelvierdaagse aan sportpark “de Lissevoort” en Park bij het Klooster te Nuenen</meta:user-defined>
    <meta:user-defined meta:name="DCTERMS.W3CDTF/DCTERMS.available">2022-06-08</meta:user-defined>
    <meta:user-defined meta:name="DCTERMS.W3CDTF/OVERHEIDop.jaargang">2022</meta:user-defined>
    <meta:user-defined meta:name="OVERHEIDop.publicationIssue">257003</meta:user-defined>
    <meta:user-defined meta:name="OVERHEIDop.GmbID/DC.identifier">gmb-2022-257003</meta:user-defined>
    <meta:user-defined meta:name="OVERHEIDop.versieInformatie"/>
  </office:meta>
</office:document-meta>
</file>