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theffing voor het houden van een eenmalig kampeerweekend op 1 t/m 4 juli 2022 op de hoek Kerkweg / Oude Postweg te Borne</text:p>
      <text:section text:name="zakelijke-mededeling_id1-3-2" text:style-name="zakelijke-mededeling">
        <text:section text:name="zakelijke-mededeling-tekst_id1-3-2-1" text:style-name="zakelijke-mededeling-tekst">
          <text:section text:name="tekst_id1-3-2-1-1" text:style-name="tekst">
            <text:p text:style-name="common-al">Ontheffing artikel 4:18 Apv Recreatief nachtverblijf kampeerterreinen voor De Köller</text:p>
            <text:p text:style-name="common-al">Naar aanleiding van uw aanvraag van 2 mei 2022 delen wij u mede dat wij hebben besloten ontheffing te verlenen op grond van artikel 4:18 lid 3 van de Algemene plaatselijke verordening (apv) van de gemeente Borne, voor het houden van een eenmalig kampeerweekend (groepskamperen) van vrijdag 1 tot en met maandag 4 juli 2022. Dit in het weiland direct gelegen bij minicamping De Köller en een apart weiland op de hoek Kerkweg / Oude Postweg, zoals aangegeven op de bij uw aanvraag aangeleverde situatietekeningen.</text:p>
            <text:p text:style-name="common-al">Uw aanvraag met bijlagen zijn een integraal onderdeel van deze ontheffing en zijn als bijlage toegevoegd (Bijlage). Deze eenmalige ontheffing wordt verleend in verband met het te houden Afrikafestival in Hertme. </text:p>
            <text:p text:style-name="common-al">De ontheffing wordt verleend voor maximaal 500 personen direct bij uw minicamping en voor 300 personen bij het hier bovengenoemde weiland. Deze personen mogen in het bovengenoemde weekend kampeermiddelen (tenten) plaatsen i.v.m. overnachtingsmogelijkheden voor bezoekers van het Afrikafestival. Hierbij dient voldaan te worden aan het volgende:</text:p>
            <text:p text:style-name="common-al">
            <text:span text:style-name="nadrukvet">Algemene voorwaarden</text:span>
          </text:p>
            <text:list text:style-name="id1-3-2-1-1-6">
              <text:list-item text:style-override="id1-3-2-1-1-6-1">
                <text:number>1.</text:number>
                <text:p text:style-name="al">Alle in het belang van de openbare orde en veiligheid door de ambtenaren van politie, van de afdeling Fysieke Leefomgeving en de door of namens de commandant van de brandweer te geven aanwijzingen of bevelen dienen stipt en onverwijld te worden opgevolgd. </text:p>
              </text:list-item>
              <text:list-item text:style-override="id1-3-2-1-1-6-2">
                <text:number>2.</text:number>
                <text:p text:style-name="al">De omwonenden dienen tijdig in kennis te worden gestel van de data en tijdstip waarop het kampeerweekend wordt gehouden. </text:p>
              </text:list-item>
              <text:list-item text:style-override="id1-3-2-1-1-6-3">
                <text:number>3.</text:number>
                <text:p text:style-name="al">Muziek mag tot uiterlijk 21:00 ten gehore worden gebracht.</text:p>
              </text:list-item>
              <text:list-item text:style-override="id1-3-2-1-1-6-4">
                <text:number>4.</text:number>
                <text:p text:style-name="al">Er moet onder alle omstandigheden een vrije doorgang worden gewaarborgd voor de hulpverleningsdiensten als brandweer, ambulance en politie.</text:p>
              </text:list-item>
            </text:list>
            <text:p text:style-name="common-al">
            <text:span text:style-name="nadrukvet">Voorwaarden Brandveiligheid</text:span>
          </text:p>
            <text:list text:style-name="id1-3-2-1-1-8">
              <text:list-item text:style-override="id1-3-2-1-1-8-1">
                <text:number>5.</text:number>
                <text:p text:style-name="al">Er mogen alleen kampeermiddelen (tenten en caravans) geplaatst worden met een uitzondering van stacaravans. </text:p>
              </text:list-item>
              <text:list-item text:style-override="id1-3-2-1-1-8-2">
                <text:number>6.</text:number>
                <text:p text:style-name="al">Brandkranen en andere waterwinplaatsen moeten worden vrijgehouden en bereikbaar zijn voor brandweervoertuigen.</text:p>
              </text:list-item>
              <text:list-item text:style-override="id1-3-2-1-1-8-3">
                <text:number>7.</text:number>
                <text:p text:style-name="al">Als in geval van nood hulpdiensten opgeroepen worden (bijvoorbeeld als 112 gebeld wordt) moet vermeld worden dat er extra campingplaatsen zijn ingericht.</text:p>
              </text:list-item>
              <text:list-item text:style-override="id1-3-2-1-1-8-4">
                <text:number>8.</text:number>
                <text:p text:style-name="al">De toilet- en wasvoorzieningen bij De Köller dienen gericht te zijn op de voorzieningen van de minicamping “De Köller”. Op het extra weiland dient u tijdelijke voorzieningen te treffen. Indien nodig kan, alleen na tijdig overleg met Twente Milieu, een aansluiting op het drukriool plaatvinden.</text:p>
              </text:list-item>
              <text:list-item text:style-override="id1-3-2-1-1-8-5">
                <text:number>9.</text:number>
                <text:p text:style-name="al">Er dienen deugdelijke maatregelen te worden genomen ten aanzien van het afvoeren van chemisch- groen- en normaal afval. Hiervoor dienen containers te worden geplaatst. Lozing op sloten is verboden.</text:p>
              </text:list-item>
              <text:list-item text:style-override="id1-3-2-1-1-8-6">
                <text:number>10.</text:number>
                <text:p text:style-name="al">Expliciet wordt hierbij vermeld dat ontheffing van artikel 5:34 van de APV van de gemeente Borne  voor het stoken van vuur <text:span text:style-name="nadrukondlijn">niet</text:span> wordt verleend.</text:p>
              </text:list-item>
            </text:list>
            <text:p text:style-name="common-al">
            <text:span text:style-name="nadrukvet">Leges</text:span>
          </text:p>
            <text:p text:style-name="common-al">De leges voor deze ontheffing bedragen €17,10. Hiervoor wordt separaat een rekening toegezonden.</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text:p>
            <text:p text:style-name="last-al">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Hoogachtend,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Borne, </text:span></text:p>
            <text:p><text:span text:style-name="functie">namens deze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houden van een eenmalig kampeerweekend op 1 t/m 4 juli 2022 op de hoek Kerkweg / Oude Postweg te Borne</meta:user-defined>
    <meta:user-defined meta:name="DCTERMS.W3CDTF/DCTERMS.available">2022-06-08</meta:user-defined>
    <meta:user-defined meta:name="DCTERMS.W3CDTF/OVERHEIDop.jaargang">2022</meta:user-defined>
    <meta:user-defined meta:name="OVERHEIDop.publicationIssue">257001</meta:user-defined>
    <meta:user-defined meta:name="OVERHEIDop.GmbID/DC.identifier">gmb-2022-257001</meta:user-defined>
    <meta:user-defined meta:name="OVERHEIDop.versieInformatie"/>
  </office:meta>
</office:document-meta>
</file>