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Wieler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T) Wielerwedstrijden, 19 april, 10 en 24 mei, 30 juni, 23 augustus en 13 september 2022, Wielersport Texel, zaaknummer 3118921, ontvangen op 11 jan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Wielerwedstrijd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00</meta:user-defined>
    <meta:user-defined meta:name="OVERHEIDop.GmbID/DC.identifier">gmb-2022-25700</meta:user-defined>
    <meta:user-defined meta:name="OVERHEIDop.versieInformatie"/>
  </office:meta>
</office:document-meta>
</file>