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5 t/m 18 juni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ei 2022 is de volgende vergunning/ontheffing verleend:</text:span></text:p>
            <text:p><text:span text:style-name="functie">Noardburgum, feestterrein aan de Hanegraaffweg, dorpsfeest met feesttent, livemuziek hierin en diverse activiteiten en kermisattracties op wo. van 18.30 tot 24.00 uur, do., van 09.00 tot 24.00 uur, vr. van 09.15 tot 02.00 uur en op za. van 07.30 tot 02.00 uur van 15 t/m 18 juni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9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15 t/m 18 juni 2022 te Noardburgum</meta:user-defined>
    <meta:user-defined meta:name="DCTERMS.W3CDTF/DCTERMS.available">2022-06-08</meta:user-defined>
    <meta:user-defined meta:name="DCTERMS.W3CDTF/OVERHEIDop.jaargang">2022</meta:user-defined>
    <meta:user-defined meta:name="OVERHEIDop.publicationIssue">256992</meta:user-defined>
    <meta:user-defined meta:name="OVERHEIDop.GmbID/DC.identifier">gmb-2022-256992</meta:user-defined>
    <meta:user-defined meta:name="OVERHEIDop.versieInformatie"/>
  </office:meta>
</office:document-meta>
</file>