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r D S Tuijnman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OV-2021-0399 voor een omgevingsvergunning op locatie Ir D S Tuijnmanweg 10 in Vianen. De vergunning is -. Het besluit betreft het bouwen van een distributiecentrum met kantoor en parkeervoorziening, het plaatsen van hekwerken, het aanleggen/veranderen van in-/uitritten en het aanleggen/veranderen van waterpartijen.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9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r D S Tuijnmanweg 10 in Vian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90</meta:user-defined>
    <meta:user-defined meta:name="OVERHEIDop.GmbID/DC.identifier">gmb-2022-256990</meta:user-defined>
    <meta:user-defined meta:name="OVERHEIDop.versieInformatie"/>
  </office:meta>
</office:document-meta>
</file>