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ontwerpbestemmingsplan "Vrouwgelenweg 84."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op grond van de Inspraakverordening Hendrik-Ido-Ambacht bekend dat vanaf 9 juni 2022 tot en met 27 juli 2022 het voorontwerpbestemmingsplan 'Vrouwgelenweg 84' met plan-identificatienummer NL.IMRO.0531.bp51Vrouwgelenw84-1001 ter inzage ligt.</text:p>
            <text:p text:style-name="common-al">
            <text:span text:style-name="nadrukvet">Voorontwerpbestemmingsplan</text:span>
          </text:p>
            <text:p text:style-name="common-al">Het bestemmingsplan "Vrouwgelenweg 84" is een partiele herziening van het bestemmingsplan De Volgerlanden-Oost en maakt de bouw van 16 patiowoningen en één vrijstaande woning mogelijk. Het plangebied is gelegen langs de Jacobuslaan en Vrouwgelenweg, ter hoogte van Vrouwgelenweg 84. </text:p>
            <text:p text:style-name="common-al">
            <text:span text:style-name="nadrukvet">Stukken voorontwerpbestemmingsplan ter inzage</text:span>
          </text:p>
            <text:p text:style-name="common-al">Van 9 juni tot en met 27 juli 2022 ligt het voorontwerpbestemmingsplan "Vrouwgelenweg 84.", inclusief de onderliggende stukken ter inzage. U kunt de betreffende stukken vinden op de volgende locaties:</text:p>
            <text:list text:style-name="id1-3-2-1-1-6">
              <text:list-item text:style-override="id1-3-2-1-1-6-1">
                <text:number>-</text:number>
                <text:p text:style-name="al">Op de website <text:a xlink:href="http://www.ruimtelijkeplannen" xlink:type="simple"><text:span text:style-name="nadrukondlijn">www.ruimtelijkeplannen</text:span></text:a>.nl is het digitale voorontwerpbestemmingsplan geplaatst. Dit kunt u vinden via het plan-identificatienummer NL.IMRO.0531.bp51Vrouwgelenw84-1001.</text:p>
              </text:list-item>
              <text:list-item text:style-override="id1-3-2-1-1-6-2">
                <text:number>-</text:number>
                <text:p text:style-name="al">Een pdf-versie van het voorontwerpbestemmingsplan hebben wij geplaatst op de gemeentelijke website. </text:p>
              </text:list-item>
            </text:list>
            <text:p text:style-name="common-al">
            <text:span text:style-name="nadrukvet">Inspraak op voorontwerpbestemmingsplan</text:span>
          </text:p>
            <text:p text:style-name="common-al">Gedurende de termijn van terinzagelegging kan een ieder een inspraakreactie indienen op het voorontwerpbestemmingsplan 'Vrouwgelenweg 84'. Een inspraakreactie moet schriftelijk ingediend worden bij de gemeenteraad van Hendrik-Ido-Ambacht, Postbus 34, 3340 AA te Hendrik-Ido-Ambacht. </text:p>
            <text:p text:style-name="last-al">Voor het mondeling inspreken kunt tot uiterlijk 4 juli 2022 een afspraak maken met maken met de behandelend ambtenaar, mevrouw N. van der Steen via nc.van.der.steen@h-i-ambacht.nl of 078-77026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69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31.bp51Vrouwgelenw84-1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oorontwerpbestemmingsplan "Vrouwgelenweg 84." ter inzag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88</meta:user-defined>
    <meta:user-defined meta:name="OVERHEIDop.GmbID/DC.identifier">gmb-2022-256988</meta:user-defined>
    <meta:user-defined meta:name="OVERHEIDop.versieInformatie"/>
  </office:meta>
</office:document-meta>
</file>