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rganiseren van het evenement "Boekenmarkt en Muziekmark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Boekenmarkt en Muziekmarkt" op zaterdag 25 juni 2022 van 9:00 uur tot 17:00 uur op de Markt in Coevorden. Er is teostemming verleend voor het plaatsen van maximaal 65 marktkramen.</text:p>
            <text:p text:style-name="common-al"/>
            <text:p text:style-name="common-al">Het college van burgemeester en wethouders van Coevorden heeft een geluidsontheffing verleend op grond van artikel 4:6 lid 2 APV voor: de Boekenmarkt en Muziekmarkt op de Markt in Coevorden op zaterdag 25 juni 2022 van 9:00 uur tot 17:00 uur.</text:p>
            <text:p text:style-name="common-al"/>
            <text:p text:style-name="common-al">Verzonden op 2 juni 2022</text:p>
            <text:p text:style-name="common-al"/>
            <text:p text:style-name="common-al">Kenmerk 33767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 jun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97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Markt: voor het organiseren van het evenement "Boekenmarkt en Muziekmarkt"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76</meta:user-defined>
    <meta:user-defined meta:name="OVERHEIDop.GmbID/DC.identifier">gmb-2022-256976</meta:user-defined>
    <meta:user-defined meta:name="OVERHEIDop.versieInformatie"/>
  </office:meta>
</office:document-meta>
</file>