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Hercule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ni 2022 een besluit genomen op de aanvraag met zaaknummer V-2022-2315 voor een integrale evenementenvergunning : het organiseren van Big Smile For A Child op d.d. 12 juni 2022, op locatie Herculesstraat 1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4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94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94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Herculesstraat 1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948</meta:user-defined>
    <meta:user-defined meta:name="OVERHEIDop.GmbID/DC.identifier">gmb-2022-256948</meta:user-defined>
    <meta:user-defined meta:name="OVERHEIDop.versieInformatie"/>
  </office:meta>
</office:document-meta>
</file>