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bladstraat 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2022-00877 voor een omgevingsvergunning op locatie Klaverbladstraat 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voor horeca mogelijk te m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9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verbladstraat 3 in Klaaswa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44</meta:user-defined>
    <meta:user-defined meta:name="OVERHEIDop.GmbID/DC.identifier">gmb-2022-256944</meta:user-defined>
    <meta:user-defined meta:name="OVERHEIDop.versieInformatie"/>
  </office:meta>
</office:document-meta>
</file>