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SKS Skûtsjesilen op 2 augustus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8 mei 2022 is de volgende aanvraag voor een vergunning/ontheffing binnengekomen:</text:span></text:p>
            <text:p><text:span text:style-name="functie">Earnewâld, start Langesleat, SKS Skûtsjesilen op de wateren rondom Earnewâld op 2 augustus 2022 van 14.00 tot 16.30 uur. Gedurende het skûtsjesilen zijn de P. Miedemaweg, Smidspaed en het fietspad langs de Langesleat afgesloten voor het verkee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9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SKS Skûtsjesilen op 2 augustus 2022 te Earnewâ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41</meta:user-defined>
    <meta:user-defined meta:name="OVERHEIDop.GmbID/DC.identifier">gmb-2022-256941</meta:user-defined>
    <meta:user-defined meta:name="OVERHEIDop.versieInformatie"/>
  </office:meta>
</office:document-meta>
</file>