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etteoordskade 4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in te trekken:</text:span>
          </text:p>
            <text:p text:style-name="common-al">Vetteoordskade 42  (10-1-2022 – doc 1885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Vetteoordskade 42 te Vlaardingen</meta:user-defined>
    <meta:user-defined meta:name="DCTERMS.W3CDTF/DCTERMS.available">2022-01-21</meta:user-defined>
    <meta:user-defined meta:name="DCTERMS.W3CDTF/OVERHEIDop.jaargang">2022</meta:user-defined>
    <meta:user-defined meta:name="OVERHEIDop.externeBijlage">Intrekken huisnr 42|exb-2022-3830</meta:user-defined>
    <meta:user-defined meta:name="OVERHEIDop.publicationIssue">25694</meta:user-defined>
    <meta:user-defined meta:name="OVERHEIDop.GmbID/DC.identifier">gmb-2022-25694</meta:user-defined>
    <meta:user-defined meta:name="OVERHEIDop.versieInformatie"/>
  </office:meta>
</office:document-meta>
</file>