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17, Rijksweg Zuid 340, 6161 BZ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een bovengrondse AdBlue-installatie.</text:p>
            <text:p text:style-name="common-al">Locatie:     Rijksweg Zuid 340, 6161 BZ Geleen </text:p>
            <text:p text:style-name="common-al">Dossiernummer:    Om18.0217</text:p>
            <text:p text:style-name="common-al">Datum besluit:    2 juni 2022</text:p>
            <text:p text:style-name="common-al">Datum ter inzage legging: 9 juni 2022</text:p>
            <text:p text:style-name="common-al"/>
            <text:p text:style-name="common-al">Het hierboven vermelde besluit en de hierbij behorende stukken liggen vanaf 9 juni 2022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93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3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3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18.0217, Rijksweg Zuid 340, 6161 BZ  Geleen (uitgebreide voorbereidingsprocedure)</meta:user-defined>
    <meta:user-defined meta:name="DCTERMS.W3CDTF/DCTERMS.available">2022-06-08</meta:user-defined>
    <meta:user-defined meta:name="DCTERMS.W3CDTF/OVERHEIDop.jaargang">2022</meta:user-defined>
    <meta:user-defined meta:name="OVERHEIDop.publicationIssue">256937</meta:user-defined>
    <meta:user-defined meta:name="OVERHEIDop.GmbID/DC.identifier">gmb-2022-256937</meta:user-defined>
    <meta:user-defined meta:name="OVERHEIDop.versieInformatie"/>
  </office:meta>
</office:document-meta>
</file>