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bij besluit van 8 maart 2022, het bestemmingsplan ‘Landelijk gebied’ gewijzigd heeft vastgesteld. Het plan heeft de planidentificatie NL.IMRO.0331.01HerzLandelijkgb-BP01 en is conform de artikelen 1.2.1 tot en met 1.2.5 van het Besluit ruimtelijke ordening in elektronische vorm vastgelegd en in die vorm vastgesteld.</text:p>
            <text:p text:style-name="common-al">Daarnaast maken burgemeester en wethouders van Lopik bekend dat voor de besluitvorming over het bestemmingsplan een milieueffectrapport (MER) is opgesteld en dat het college van burgemeester en wethouders voor een aantal ontwikkelingen hogere waarden ingevolge de Wet geluidhinder heeft vastgesteld.</text:p>
            <text:p text:style-name="common-al">
            <text:span text:style-name="nadrukvet">Bestemmingsplan Landelijk gebied</text:span>
          </text:p>
            <text:p text:style-name="common-al">Het bestemmingsplan Landelijk gebied betreft een algehele herziening van het geldende bestemmingsplan Landelijk gebied, inclusief de naderhand vastgestelde eerste- en tweede herziening van dat bestemmingsplan. Ontwikkelingen waarvoor in de afgelopen jaren aparte planologische procedures zijn doorlopen, zijn eveneens in dit bestemmingsplan opgenomen. De planologische regeling sluit zodoende weer beter aan bij de actuele, feitelijke situatie.</text:p>
            <text:p text:style-name="common-al">Ondanks dat op het bestemmingsplan de Crisis- en herstelwet van toepassing is en de systematiek van de planregeling is aangepast op de huidige standaarden, is het bestemmingsplan Landelijk gebied een overwegend conserverend plan geworden. Over het algemeen is de geldende planologische regeling dan ook gehandhaafd. Niettemin, voor een beperkt aantal locaties in het landelijk gebied van Lopik voorziet het bestemmingsplan in ontwikkelingsmogelijkheden en worden enkele nieuwe woningen toegestaan.</text:p>
            <text:p text:style-name="common-al">
            <text:span text:style-name="nadrukvet">Milieueffectrapport</text:span>
          </text:p>
            <text:p text:style-name="common-al">In de uitgevoerde milieueffectrapportage zijn de gevolgen voor het milieu beschreven en is aangegeven op welke wijze de milieubelangen zijn meegewogen. De procedure wordt doorlopen vanwege het feit dat significante effecten op Natura 2000-gebieden als gevolg van extra stikstofdepositie niet op voorhand kunnen worden uitgesloten, waardoor een passende beoordeling is vereist. Het MER (inclusief de passende beoordeling) is opgenomen als bijlage van het bestemmingsplan Landelijk gebied.</text:p>
            <text:p text:style-name="common-al">
            <text:span text:style-name="nadrukvet">Hogere grenswaarden</text:span>
          </text:p>
            <text:p text:style-name="common-al">Ten behoeve van de ontwikkeling van enkele woningen in het plangebied heeft het college van burgemeester en wethouders op grond van de Wet geluidhinder hogere grenswaarden vastgesteld. </text:p>
            <text:p text:style-name="common-al">
            <text:span text:style-name="nadrukvet">Crisis- en herstelwet</text:span>
          </text:p>
            <text:p text:style-name="common-al">Op het bestemmingsplan Landelijk gebied is de Crisis- en herstelwet van toepassing. Dit brengt met zich mee dat de beroepsgronden in het beroepschrift moeten worden opgenomen, dat het beroep niet-ontvankelijk wordt verklaard indien binnen de beroepstermijn geen gronden zijn ingediend, en dat na afloop van de beroepstermijn het beroepschrift niet meer kan worden aangevuld.</text:p>
            <text:p text:style-name="common-al">
            <text:span text:style-name="nadrukvet">Ter inzage</text:span>
          </text:p>
            <text:p text:style-name="common-al">Het gewijzigd vastgestelde bestemmingsplan Landelijk gebied en de bijbehorende stukken liggen van 9 juni 2022 tot en met 20 juli 2022 voor eenieder ter inzage en zijn raadpleegbaar op de landelijke voorziening van <text:a xlink:href="http://www.ruimtelijkeplannen.nl" xlink:type="simple"><text:span text:style-name="nadrukondlijn">www.ruimtelijkeplannen.nl</text:span></text:a> met de IMRO code NL.IMRO.0331.01HerzLandelijkgb-BP01 en de gemeentelijke website.</text:p>
            <text:p text:style-name="common-al">Indien u het bestemmingsplan in het gemeentehuis wilt inzien kunt u hiervoor een afspraak maken via het algemeen telefoonnummer 0348 559955 (tot 12:30 uur bereikbaar).</text:p>
            <text:p text:style-name="common-al">
            <text:span text:style-name="nadrukvet">Beroep</text:span>
          </text:p>
            <text:p text:style-name="common-al">Binnen de zes weken waarin de stukken ter visie liggen kunnen belanghebbenden beroep instellen bij de Afdeling bestuursrechtspraak van de Raad van State.</text:p>
            <text:p text:style-name="common-al">Het beroep dient te worden gericht aan de Afdeling bestuursrechtspraak van de Raad van 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Afdeling bestuursrechtspraak van de Raad van State.</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69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HerzLandelijkgb-BP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Landelijk gebied</meta:user-defined>
    <meta:user-defined meta:name="DCTERMS.W3CDTF/DCTERMS.available">2022-06-08</meta:user-defined>
    <meta:user-defined meta:name="DCTERMS.W3CDTF/OVERHEIDop.jaargang">2022</meta:user-defined>
    <meta:user-defined meta:name="OVERHEIDop.publicationIssue">256934</meta:user-defined>
    <meta:user-defined meta:name="OVERHEIDop.GmbID/DC.identifier">gmb-2022-256934</meta:user-defined>
    <meta:user-defined meta:name="OVERHEIDop.versieInformatie"/>
  </office:meta>
</office:document-meta>
</file>