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in het kader van de Wet algemene bepalingen omgevingsrecht voornemens zijn vergunning te verlenen:</text:p>
            <text:p text:style-name="common-al"/>
            <text:p text:style-name="common-al">Voor: Vabor Holland B.V. op verzoek intrekken deel Omgevingsvergunning, aspect milieu </text:p>
            <text:p text:style-name="common-al"> voor 100 vleesvarkens t.b.v. externe saldering. </text:p>
            <text:p text:style-name="common-al">Locatie: Havenweg 1, 4641 PJ, Ossendrecht</text:p>
            <text:p text:style-name="common-al"/>
            <text:p text:style-name="common-al">De aanvraag, de ontwerpbeschikking en de bijbehorende stukken liggen tot en met donderdag 14 juli 2022 ter inzage via de gemeente Woensdrecht.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9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werp beschikking Wet algemene bepalingen omgevingsrecht Uitgebreide voorbereidings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31</meta:user-defined>
    <meta:user-defined meta:name="OVERHEIDop.GmbID/DC.identifier">gmb-2022-256931</meta:user-defined>
    <meta:user-defined meta:name="OVERHEIDop.versieInformatie"/>
  </office:meta>
</office:document-meta>
</file>