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Plevierstraat 7, De Koog - Het plaatsen van dakkape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6AK) Plevierstraat 7 – De Koog: 3106944 Het plaatsen van dakkapellen (verzonden 19 januari 2022). </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5693</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93</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93</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Plevierstraat 7, De Koog - Het plaatsen van dakkapellen</meta:user-defined>
    <meta:user-defined meta:name="DCTERMS.W3CDTF/DCTERMS.available">2022-01-21</meta:user-defined>
    <meta:user-defined meta:name="DCTERMS.W3CDTF/OVERHEIDop.jaargang">2022</meta:user-defined>
    <meta:user-defined meta:name="OVERHEIDop.externeBijlage">Besluit Omgevingsvergunning|exb-2022-3827</meta:user-defined>
    <meta:user-defined meta:name="OVERHEIDop.externeBijlage">Tekening - Situatie|exb-2022-3828</meta:user-defined>
    <meta:user-defined meta:name="OVERHEIDop.externeBijlage">Tekening - Aanzicht|exb-2022-3829</meta:user-defined>
    <meta:user-defined meta:name="OVERHEIDop.publicationIssue">25693</meta:user-defined>
    <meta:user-defined meta:name="OVERHEIDop.GmbID/DC.identifier">gmb-2022-25693</meta:user-defined>
    <meta:user-defined meta:name="OVERHEIDop.versieInformatie"/>
  </office:meta>
</office:document-meta>
</file>