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kerkpad 4 en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439 voor het realiseren van een koude scharrelruimte aan de bestaande stal (bouwen, afwijken bestemmingsplan, milieu) op locatie Huinerkerkpad 4 en 4 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16 juni 2022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9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nerkerkpad 4 en 4 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925</meta:user-defined>
    <meta:user-defined meta:name="OVERHEIDop.GmbID/DC.identifier">gmb-2022-256925</meta:user-defined>
    <meta:user-defined meta:name="OVERHEIDop.versieInformatie"/>
  </office:meta>
</office:document-meta>
</file>