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bus voor het verstrekken van informatie over de aanleg van het glasvezel-internet van DELTA Fiber Netwerk</text:p>
            <text:p text:style-name="common-al">Op de parkeerplaats Schonckplein in Geertruidenberg op 9, 11, 13, 14 en 15 juni 2022</text:p>
            <text:p text:style-name="common-al">Ontvangen op: 11 mei 2022 </text:p>
            <text:p text:style-name="common-al"/>
            <text:p text:style-name="last-al">De aanvraag ligt op het gemeentehuis ter inzage van 8-06 t/m 21-06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9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tijdelijke standplaat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22</meta:user-defined>
    <meta:user-defined meta:name="OVERHEIDop.GmbID/DC.identifier">gmb-2022-256922</meta:user-defined>
    <meta:user-defined meta:name="OVERHEIDop.versieInformatie"/>
  </office:meta>
</office:document-meta>
</file>