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Wintergroen 30 en 30A, De Koog - Het uitbreiden van een woonhuis en de realisatie van een praktijk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BL) Wintergroen 30 en 30A – De Koog: 3100621 Het uitbreiden van een woonhuis en de realisatie van een praktijkruimte (verzonden 18 januar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69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Wintergroen 30 en 30A, De Koog - Het uitbreiden van een woonhuis en de realisatie van een praktijkruimte</meta:user-defined>
    <meta:user-defined meta:name="DCTERMS.W3CDTF/DCTERMS.available">2022-01-21</meta:user-defined>
    <meta:user-defined meta:name="DCTERMS.W3CDTF/OVERHEIDop.jaargang">2022</meta:user-defined>
    <meta:user-defined meta:name="OVERHEIDop.externeBijlage">Besluit Omgevingsvergunning|exb-2022-3825</meta:user-defined>
    <meta:user-defined meta:name="OVERHEIDop.externeBijlage">Tekening - Bestaand en gewijzigd|exb-2022-3826</meta:user-defined>
    <meta:user-defined meta:name="OVERHEIDop.publicationIssue">25692</meta:user-defined>
    <meta:user-defined meta:name="OVERHEIDop.GmbID/DC.identifier">gmb-2022-25692</meta:user-defined>
    <meta:user-defined meta:name="OVERHEIDop.versieInformatie"/>
  </office:meta>
</office:document-meta>
</file>