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Burgemeester Voetenstr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urgemeester Voetenstraat 18a, 4641 JC Ossendrecht</text:p>
            <text:p text:style-name="common-al">Het bouwen van een carport</text:p>
            <text:p text:style-name="common-al">Ontvangen 31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juni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691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1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1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Burgemeester Voetenstr 18a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918</meta:user-defined>
    <meta:user-defined meta:name="OVERHEIDop.GmbID/DC.identifier">gmb-2022-256918</meta:user-defined>
    <meta:user-defined meta:name="OVERHEIDop.versieInformatie"/>
  </office:meta>
</office:document-meta>
</file>