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rikkerdijk 21 5595X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 juni 2022 een aanvraag omgevingsvergunning ontvangen.</text:p>
            <text:p text:style-name="common-al">Het betreft een aanvraag op locatie Oostrikkerdijk 21 5595XC Leende met omschrijving het verbouwen van een woning en zaaknummer 2022-254771.</text:p>
            <text:p text:style-name="common-al">De zaak is geregistreerd onder nummer 2022-254771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691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5477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Ingediende aanvraag omgevingsvergunning Oostrikkerdijk 21 5595XC Leend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15</meta:user-defined>
    <meta:user-defined meta:name="OVERHEIDop.GmbID/DC.identifier">gmb-2022-256915</meta:user-defined>
    <meta:user-defined meta:name="OVERHEIDop.versieInformatie"/>
  </office:meta>
</office:document-meta>
</file>