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ubadour 1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4348</text:span>
          </text:p>
            <text:p text:style-name="common-al">Gemeente Amstelveen heeft op 13 januari 2022 een aanvraag omgevingsvergunning ontvangen voor het vervangen van de dakkapel aan de voorzijde van de woning. De locatie is Troubadour 1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9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roubadour 138 in Amstelve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91</meta:user-defined>
    <meta:user-defined meta:name="OVERHEIDop.GmbID/DC.identifier">gmb-2022-25691</meta:user-defined>
    <meta:user-defined meta:name="OVERHEIDop.versieInformatie"/>
  </office:meta>
</office:document-meta>
</file>