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tussen 28a en 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2 een aanvraag voor een omgevingsvergunning ontvangen. Dit betreft het realiseren van een inrit en het bouwen van een woning op het perceel tussen Knibbelweg 28A en nummer 30 in Zevenhuizen. De aanvraag is geregistreerd onder kenmerk 202213773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9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nibbelweg tussen 28a en 30 in Zevenhuizen</meta:user-defined>
    <meta:user-defined meta:name="DCTERMS.W3CDTF/DCTERMS.available">2022-06-08</meta:user-defined>
    <meta:user-defined meta:name="DCTERMS.W3CDTF/OVERHEIDop.jaargang">2022</meta:user-defined>
    <meta:user-defined meta:name="OVERHEIDop.publicationIssue">256904</meta:user-defined>
    <meta:user-defined meta:name="OVERHEIDop.GmbID/DC.identifier">gmb-2022-256904</meta:user-defined>
    <meta:user-defined meta:name="OVERHEIDop.versieInformatie"/>
  </office:meta>
</office:document-meta>
</file>