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oprit - Jelle Plantingstraat 58, 9204L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Jelle Plantingstraat 58, 9204LR Drachten, het realiseren van een oprit, ontvangen: 31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690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0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0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Jelle Plantingstraat 58, 9204LR Drachten, het realiseren van een oprit, ontvangen: 31 mei 2022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oprit - Jelle Plantingstraat 58, 9204LR Dracht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902</meta:user-defined>
    <meta:user-defined meta:name="OVERHEIDop.GmbID/DC.identifier">gmb-2022-256902</meta:user-defined>
    <meta:user-defined meta:name="OVERHEIDop.versieInformatie"/>
  </office:meta>
</office:document-meta>
</file>